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Times New Roman1" fo:font-size="14pt" fo:font-weight="bold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АНАЛИТИЧЕСКАЯ СПРАВКА</text:p>
      <text:p text:style-name="P3"> </text:p>
      <text:p text:style-name="P6">О  работе с обращениями граждан, поступивших в администрацию муниципального образования «Егерухайское сельское поселение» </text:p>
      <text:p text:style-name="P7">  <text:span text:style-name="T1">за  2020 год.</text:span></text:p>
      <text:p text:style-name="P3">      </text:p>
      <text:p text:style-name="P3">   <text:span text:style-name="T1">В администрацию  поселения в 2020 году  поступило  на рассмотрение 18 устных обращений граждан.</text:span></text:p>
      <text:p text:style-name="P3">    <text:span text:style-name="T1">Анализ поступивших устных обращений граждан показывает, что наибольшее количество обращений граждан поступило по вопросам оформлений  доверенностей   в регистрационную палату, сбербанк. Справки в Россельхозбанк,Филиал №4 по Кошехабльскому району ГКУ РА «ЦТСЗН».</text:span></text:p>
      <text:p text:style-name="P3">    <text:span text:style-name="T1">Устные обращения   рассмотрены в установленные законодательством сроки.</text:span></text:p>
      <text:p text:style-name="P3">    <text:span text:style-name="T1">На личном приеме Главы администрации  МО «Егерухайское сельское поселение» было принято 18 граждан. </text:span></text:p>
      <text:p text:style-name="P3">    <text:span text:style-name="T2">На все обращения граждан даны исчерпывающие ответы, на основании  действующего  законодательства</text:span><text:span text:style-name="T1">.</text:span></text:p>
      <text:p text:style-name="P3">     </text:p>
      <text:p text:style-name="P4">Поступило 7 (семь)  письменных обращений  с 01.01.2020 по 31.12.2020 </text:p>
      <text:p text:style-name="P3"> </text:p>
      <text:p text:style-name="P1">На все обращения граждан даны исчерпывающие ответы, на основании действующего  законодательства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уриет Багадирова</meta:initial-creator>
    <meta:creation-date>2020-12-30T09:56:01.47</meta:creation-date>
    <meta:document-statistic meta:table-count="0" meta:image-count="0" meta:object-count="0" meta:page-count="1" meta:paragraph-count="20" meta:word-count="112" meta:character-count="984"/>
    <dc:date>2020-12-30T09:57:04.58</dc:date>
    <dc:creator>Нуриет Багадирова</dc:creator>
    <meta:editing-duration>PT1M3S</meta:editing-duration>
    <meta:editing-cycles>1</meta:editing-cycles>
    <meta:generator>OpenOffice/4.1.7$Win32 OpenOffice.org_project/417m1$Build-9800</meta:generator>
  </office:meta>
</office:document-meta>
</file>